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cm" fo:margin-left="0cm" table:align="left" style:writing-mode="lr-tb"/>
    </style:style>
    <style:style style:name="Таблица2.A" style:family="table-column">
      <style:table-column-properties style:column-width="0.977cm"/>
    </style:style>
    <style:style style:name="Таблица2.B" style:family="table-column">
      <style:table-column-properties style:column-width="5.5cm"/>
    </style:style>
    <style:style style:name="Таблица2.C" style:family="table-column">
      <style:table-column-properties style:column-width="1.621cm"/>
    </style:style>
    <style:style style:name="Таблица2.D" style:family="table-column">
      <style:table-column-properties style:column-width="1.468cm"/>
    </style:style>
    <style:style style:name="Таблица2.E" style:family="table-column">
      <style:table-column-properties style:column-width="1.838cm"/>
    </style:style>
    <style:style style:name="Таблица2.F" style:family="table-column">
      <style:table-column-properties style:column-width="1.603cm"/>
    </style:style>
    <style:style style:name="Таблица2.G" style:family="table-column">
      <style:table-column-properties style:column-width="1.282cm"/>
    </style:style>
    <style:style style:name="Таблица2.H" style:family="table-column">
      <style:table-column-properties style:column-width="1.265cm"/>
    </style:style>
    <style:style style:name="Таблица2.I" style:family="table-column">
      <style:table-column-properties style:column-width="1.446cm"/>
    </style:style>
    <style:style style:name="Таблица2.1" style:family="table-row">
      <style:table-row-properties style:min-row-height="0.259cm" style:keep-together="true" fo:keep-together="auto"/>
    </style:style>
    <style:style style:name="Таблица2.A1" style:family="table-cell">
      <style:table-cell-properties style:vertical-align="middle" fo:padding="0.097cm" fo:border-left="0.002cm solid #000000" fo:border-right="none" fo:border-top="0.002cm solid #000000" fo:border-bottom="0.002cm solid #000000" style:writing-mode="lr-tb"/>
    </style:style>
    <style:style style:name="Таблица2.G1" style:family="table-cell">
      <style:table-cell-properties style:vertical-align="top" fo:padding="0.097cm" fo:border-left="0.002cm solid #000000" fo:border-right="none" fo:border-top="0.002cm solid #000000" fo:border-bottom="0.002cm solid #000000" style:writing-mode="lr-tb"/>
    </style:style>
    <style:style style:name="Таблица2.I1" style:family="table-cell">
      <style:table-cell-properties style:vertical-align="top" fo:padding="0.097cm" fo:border="0.002cm solid #000000" style:writing-mode="lr-tb"/>
    </style:style>
    <style:style style:name="Таблица2.A2" style:family="table-cell">
      <style:table-cell-properties style:vertical-align="middle" fo:padding="0.097cm" fo:border-left="0.002cm solid #000000" fo:border-right="none" fo:border-top="none" fo:border-bottom="0.002cm solid #000000" style:writing-mode="lr-tb"/>
    </style:style>
    <style:style style:name="Таблица2.G2" style:family="table-cell">
      <style:table-cell-properties style:vertical-align="top" fo:padding="0.097cm" fo:border-left="0.002cm solid #000000" fo:border-right="none" fo:border-top="none" fo:border-bottom="0.002cm solid #000000" style:writing-mode="lr-tb"/>
    </style:style>
    <style:style style:name="Таблица2.I2" style:family="table-cell">
      <style:table-cell-properties style:vertical-align="top" fo:padding="0.097cm" fo:border-left="0.002cm solid #000000" fo:border-right="0.002cm solid #000000" fo:border-top="none" fo:border-bottom="0.002cm solid #000000" style:writing-mode="lr-tb"/>
    </style:style>
    <style:style style:name="Таблица2.8" style:family="table-row">
      <style:table-row-properties style:min-row-height="1.586cm" style:keep-together="true" fo:keep-together="auto"/>
    </style:style>
    <style:style style:name="P1" style:family="paragraph" style:parent-style-name="Footer">
      <style:paragraph-properties fo:text-align="end" style:justify-single-word="false"/>
    </style:style>
    <style:style style:name="P2" style:family="paragraph" style:parent-style-name="Text_20_body" style:master-page-name="">
      <style:paragraph-properties fo:margin-left="0.101cm" fo:margin-right="0cm" fo:margin-top="0cm" fo:margin-bottom="0cm" fo:line-height="100%" fo:text-align="center" style:justify-single-word="false" fo:orphans="2" fo:widows="2" fo:text-indent="0cm" style:auto-text-indent="false" style:page-number="auto" fo:background-color="transparent"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 style:family="paragraph" style:parent-style-name="Text_20_body">
      <style:paragraph-properties fo:margin-left="0.101cm" fo:margin-right="0cm" fo:margin-top="0cm" fo:margin-bottom="0cm" style:line-height-at-least="0.176cm" fo:text-align="center" style:justify-single-word="false" fo:orphans="2" fo:widows="2" fo:hyphenation-ladder-count="no-limit" fo:text-indent="0cm" style:auto-text-indent="false" fo:background-color="transparent" fo:padding="0cm" fo:border="none" style:writing-mode="lr-tb">
        <style:background-image/>
      </style:paragraph-properties>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fo:hyphenate="false" fo:hyphenation-remain-char-count="2" fo:hyphenation-push-char-count="2"/>
    </style:style>
    <style:style style:name="P4" style:family="paragraph" style:parent-style-name="Text_20_body">
      <style:paragraph-properties fo:margin-left="0.101cm" fo:margin-right="0cm" fo:margin-top="0cm" fo:margin-bottom="0cm" style:line-height-at-least="0.176cm" fo:text-align="justify" style:justify-single-word="false" fo:orphans="2" fo:widows="2" fo:hyphenation-ladder-count="no-limit" fo:text-indent="0cm" style:auto-text-indent="false" fo:background-color="transparent" fo:padding="0cm" fo:border="none" style:writing-mode="lr-tb">
        <style:background-image/>
      </style:paragraph-properties>
      <style:text-properties fo:font-variant="normal" fo:text-transform="none" fo:color="#000000" style:font-name="Times New Roman" fo:font-size="14pt" fo:letter-spacing="normal" fo:font-style="normal" fo:font-weight="normal" style:font-size-asian="14pt" style:font-name-complex="Times New Roman" style:font-size-complex="14pt" fo:hyphenate="false" fo:hyphenation-remain-char-count="2" fo:hyphenation-push-char-count="2"/>
    </style:style>
    <style:style style:name="P5"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101cm" fo:margin-right="0cm" fo:margin-top="0cm" fo:margin-bottom="0cm" style:line-height-at-least="0.1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name-complex="Times New Roman" style:font-size-complex="14pt"/>
    </style:style>
    <style:style style:name="P7"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 style:family="paragraph" style:parent-style-name="Text_20_body">
      <style:paragraph-properties fo:margin-left="0.101cm" fo:margin-right="0cm" fo:margin-top="0cm" fo:margin-bottom="0cm" style:line-height-at-least="0.1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name-complex="Times New Roman" style:font-size-complex="14pt"/>
    </style:style>
    <style:style style:name="P9"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name-complex="Times New Roman" style:font-size-complex="14pt"/>
    </style:style>
    <style:style style:name="P10"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11"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style:use-window-font-color="true" style:font-name="Times New Roman" fo:font-size="14pt" fo:letter-spacing="normal" style:font-size-asian="14pt" style:font-size-complex="14pt"/>
    </style:style>
    <style:style style:name="P12"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8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style>
    <style:style style:name="P14"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style:font-name="Times New Roman" fo:font-size="14pt" style:font-size-asian="14pt" style:font-size-complex="14pt"/>
    </style:style>
    <style:style style:name="P15" style:family="paragraph" style:parent-style-name="Standard">
      <style:paragraph-properties fo:margin-left="0.101cm" fo:margin-right="0cm" fo:margin-top="0cm" fo:margin-bottom="0cm" style:line-height-at-least="0.176cm" fo:text-align="justify" style:justify-single-word="false" fo:orphans="2" fo:widows="2" fo:text-indent="0cm" style:auto-text-indent="false" fo:background-color="transparent" fo:padding="0cm" fo:border="none">
        <style:background-image/>
      </style:paragraph-properties>
      <style:text-properties style:font-name="Times New Roman" fo:font-size="14pt" style:font-size-asian="14pt" style:font-name-complex="Times New Roman" style:font-size-complex="14pt"/>
    </style:style>
    <style:style style:name="P16" style:family="paragraph" style:parent-style-name="Text_20_body">
      <style:paragraph-properties fo:margin-left="0.101cm" fo:margin-right="0cm" fo:margin-top="0cm" fo:margin-bottom="0cm" style:line-height-at-least="0.176cm" fo:text-align="justify" style:justify-single-word="false" fo:orphans="2" fo:widows="2" fo:hyphenation-ladder-count="no-limit" fo:text-indent="0cm" style:auto-text-indent="false" style:writing-mode="lr-tb"/>
      <style:text-properties style:font-name="Times New Roman" fo:font-size="14pt" style:font-size-asian="14pt" style:font-name-complex="Times New Roman" style:font-size-complex="14pt" fo:hyphenate="false" fo:hyphenation-remain-char-count="2" fo:hyphenation-push-char-count="2"/>
    </style:style>
    <style:style style:name="P17" style:family="paragraph" style:parent-style-name="Standard">
      <style:paragraph-properties fo:margin-left="0.101cm" fo:margin-right="0cm" fo:margin-top="0cm" fo:margin-bottom="0cm" style:line-height-at-least="0.176cm" fo:text-align="justify" style:justify-single-word="false" fo:orphans="2" fo:widows="2" fo:hyphenation-ladder-count="no-limit" fo:text-indent="0cm" style:auto-text-indent="false" style:writing-mode="lr-tb"/>
      <style:text-properties style:font-name="Times New Roman" fo:font-size="14pt" style:font-size-asian="14pt" style:font-name-complex="Times New Roman" style:font-size-complex="14pt" fo:hyphenate="false" fo:hyphenation-remain-char-count="2" fo:hyphenation-push-char-count="2"/>
    </style:style>
    <style:style style:name="P18" style:family="paragraph" style:parent-style-name="Standard">
      <style:paragraph-properties fo:margin-left="0.101cm" fo:margin-right="0cm" fo:margin-top="0cm" fo:margin-bottom="0cm" style:line-height-at-least="0.176cm" fo:text-align="justify" style:justify-single-word="false" fo:orphans="2" fo:widows="2" fo:hyphenation-ladder-count="no-limit" fo:text-indent="0cm" style:auto-text-indent="false" style:writing-mode="lr-tb"/>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P19" style:family="paragraph" style:parent-style-name="Standard">
      <style:paragraph-properties fo:margin-left="0.101cm" fo:margin-right="0cm" fo:margin-top="0cm" fo:margin-bottom="0cm" fo:line-height="100%" fo:text-indent="0cm" style:auto-text-indent="false"/>
      <style:text-properties style:font-name="Times New Roman" fo:font-size="12pt" style:font-size-asian="12pt" style:font-name-complex="Times New Roman" style:font-size-complex="14pt"/>
    </style:style>
    <style:style style:name="P20" style:family="paragraph" style:parent-style-name="Standard">
      <style:paragraph-properties fo:margin-left="0.101cm" fo:margin-right="0cm" fo:margin-top="0cm" fo:margin-bottom="0cm" fo:line-height="100%" fo:text-align="center" style:justify-single-word="false" fo:text-indent="0cm" style:auto-text-indent="false"/>
      <style:text-properties style:font-name="Times New Roman" fo:font-size="12pt" style:font-size-asian="12pt" style:font-name-complex="Times New Roman" style:font-size-complex="14pt"/>
    </style:style>
    <style:style style:name="P21" style:family="paragraph" style:parent-style-name="Standard">
      <style:paragraph-properties fo:margin-left="0.101cm" fo:margin-right="0cm" fo:margin-top="0cm" fo:margin-bottom="0cm" fo:line-height="100%" fo:text-align="center" style:justify-single-word="false" fo:text-indent="0cm" style:auto-text-indent="false" style:snap-to-layout-grid="false"/>
      <style:text-properties style:font-name="Times New Roman" fo:font-size="12pt" style:font-size-asian="12pt" style:font-name-complex="Times New Roman" style:font-size-complex="14pt"/>
    </style:style>
    <style:style style:name="P22" style:family="paragraph" style:parent-style-name="Standard">
      <style:paragraph-properties fo:margin-left="0.101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4pt"/>
    </style:style>
    <style:style style:name="P23" style:family="paragraph" style:parent-style-name="Standard">
      <style:paragraph-properties fo:margin-left="0.101cm" fo:margin-right="0cm" fo:margin-top="0cm" fo:margin-bottom="0cm" fo:line-height="100%"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4pt"/>
    </style:style>
    <style:style style:name="P24" style:family="paragraph" style:parent-style-name="Standard">
      <style:paragraph-properties fo:margin-left="0.101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4pt" style:font-weight-complex="bold"/>
    </style:style>
    <style:style style:name="P25" style:family="paragraph" style:parent-style-name="Standard">
      <style:paragraph-properties fo:margin-left="0.101cm" fo:margin-right="0cm" fo:margin-top="0cm" fo:margin-bottom="0cm" fo:line-height="100%"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4pt" style:font-weight-complex="bold"/>
    </style:style>
    <style:style style:name="P26" style:family="paragraph" style:parent-style-name="Standard">
      <style:paragraph-properties fo:margin-left="0.101cm" fo:margin-right="0cm" fo:margin-top="0cm" fo:margin-bottom="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101cm" fo:margin-right="0cm" fo:margin-top="0cm" fo:margin-bottom="0cm" fo:line-height="100%" fo:text-align="center" style:justify-single-word="false" fo:text-indent="0cm" style:auto-text-indent="false"/>
    </style:style>
    <style:style style:name="P28" style:family="paragraph" style:parent-style-name="Text_20_body">
      <style:paragraph-properties fo:margin-left="0.101cm" fo:margin-right="0cm" fo:text-indent="0cm" style:auto-text-indent="false"/>
      <style:text-properties fo:font-size="14pt" style:font-size-asian="14pt" style:font-size-complex="14pt"/>
    </style:style>
    <style:style style:name="P29" style:family="paragraph" style:parent-style-name="Text_20_body">
      <style:paragraph-properties fo:margin-left="0.101cm" fo:margin-right="0cm" fo:line-height="100%"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101cm" fo:margin-right="0cm"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left="0.101cm" fo:margin-right="0cm" fo:line-height="100%"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0.101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3" style:family="paragraph" style:parent-style-name="Text_20_body">
      <style:paragraph-properties fo:margin-left="0.101cm" fo:margin-right="0cm" fo:margin-top="0cm" fo:margin-bottom="0.011cm" fo:line-height="100%" fo:text-indent="0cm" style:auto-text-indent="false"/>
      <style:text-properties fo:font-size="14pt" style:font-size-asian="14pt" style:font-size-complex="14pt"/>
    </style:style>
    <style:style style:name="P34" style:family="paragraph" style:parent-style-name="Text_20_body">
      <style:paragraph-properties fo:margin-left="0.101cm" fo:margin-right="0cm" fo:margin-top="0cm" fo:margin-bottom="0.011cm" fo:line-height="100%" fo:text-align="justify"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101cm" fo:margin-right="0cm" fo:margin-top="0cm" fo:margin-bottom="0.011cm" fo:line-height="100%" fo:text-indent="0cm" style:auto-text-indent="false"/>
      <style:text-properties fo:font-size="14pt"/>
    </style:style>
    <style:style style:name="P36" style:family="paragraph" style:parent-style-name="Standard">
      <style:paragraph-properties fo:margin-left="0.101cm" fo:margin-right="0cm" fo:line-height="10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7" style:family="paragraph" style:parent-style-name="Standard">
      <style:paragraph-properties fo:margin-left="0.101cm" fo:margin-right="0cm" fo:line-height="100%"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101cm" fo:margin-right="0cm" fo:margin-top="0.212cm" fo:margin-bottom="0.212cm" fo:line-height="100%" fo:text-align="center" style:justify-single-word="false" fo:text-indent="0cm" style:auto-text-indent="false"/>
      <style:text-properties style:font-name="Times New Roman" fo:font-size="12pt" fo:font-weight="bold" fo:background-color="transparent" style:font-size-asian="12pt" style:font-weight-asian="bold" style:font-name-complex="Times New Roman" style:font-size-complex="14pt"/>
    </style:style>
    <style:style style:name="P39" style:family="paragraph" style:parent-style-name="Standard">
      <style:paragraph-properties fo:margin-left="0.101cm" fo:margin-right="0cm" fo:margin-top="0.212cm" fo:margin-bottom="0.212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4pt"/>
    </style:style>
    <style:style style:name="P40" style:family="paragraph" style:parent-style-name="Standard" style:master-page-name="">
      <style:paragraph-properties fo:margin-left="0.101cm" fo:margin-right="0cm" fo:line-height="100%" fo:text-align="justify" style:justify-single-word="false" fo:text-indent="0cm" style:auto-text-indent="false" style:page-number="auto"/>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353cm" fo:line-height="115%" fo:text-align="center" style:justify-single-word="false" fo:orphans="2" fo:widows="2" fo:text-indent="0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42" style:family="paragraph" style:parent-style-name="Standard" style:list-style-name="WW8Num4">
      <style:paragraph-properties fo:margin-left="0.101cm" fo:margin-right="0cm" fo:line-height="100%" fo:text-indent="0cm" style:auto-text-indent="false"/>
      <style:text-properties style:font-name="Times New Roman" fo:font-size="14pt" style:font-size-asian="14pt" style:font-name-complex="Times New Roman" style:font-size-complex="14pt"/>
    </style:style>
    <style:style style:name="P43" style:family="paragraph" style:parent-style-name="List_20_Paragraph">
      <style:paragraph-properties fo:margin-left="0.101cm" fo:margin-right="0cm" style:line-height-at-least="0.176cm" fo:text-align="justify" style:justify-single-word="false" fo:text-indent="0cm" style:auto-text-indent="false"/>
      <style:text-properties style:font-name="Times New Roman" fo:font-size="14pt" style:font-size-asian="14pt" style:font-name-complex="Times New Roman" style:font-size-complex="14pt"/>
    </style:style>
    <style:style style:name="P44" style:family="paragraph" style:parent-style-name="Heading_20_1">
      <style:paragraph-properties fo:margin-left="0.101cm" fo:margin-right="0cm" fo:margin-top="0cm" fo:margin-bottom="0cm" style:line-height-at-least="0.176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P45" style:family="paragraph" style:parent-style-name="Text_20_body" style:list-style-name="WW8Num4">
      <style:paragraph-properties fo:margin-left="0.101cm" fo:margin-right="0cm" fo:margin-top="0cm" fo:margin-bottom="0cm" fo:line-height="100%" fo:text-indent="0cm" style:auto-text-indent="false"/>
      <style:text-properties style:font-name="Times New Roman" fo:font-size="14pt" style:font-size-asian="14pt" style:font-name-complex="Times New Roman" style:font-size-complex="14pt"/>
    </style:style>
    <style:style style:name="P46" style:family="paragraph" style:parent-style-name="Text_20_body" style:list-style-name="WW8Num3">
      <style:paragraph-properties fo:margin-left="0.101cm" fo:margin-right="0cm" fo:margin-top="0cm" fo:margin-bottom="0cm" fo:line-height="100%" fo:text-indent="0cm" style:auto-text-indent="false"/>
      <style:text-properties style:font-name="Times New Roman" fo:font-size="14pt" style:font-size-asian="14pt" style:font-name-complex="Times New Roman" style:font-size-complex="14pt"/>
    </style:style>
    <style:style style:name="P47" style:family="paragraph" style:parent-style-name="Text_20_body" style:list-style-name="WW8Num4">
      <style:paragraph-properties fo:margin-left="0.101cm" fo:margin-right="0cm" fo:margin-top="0cm" fo:margin-bottom="0cm" fo:line-height="100%" fo:text-indent="0cm" style:auto-text-indent="false"/>
      <style:text-properties style:font-name="Times New Roman" fo:font-size="14pt" fo:language="ru" fo:country="RU" style:font-size-asian="14pt" style:font-name-complex="Times New Roman" style:font-size-complex="14pt"/>
    </style:style>
    <style:style style:name="P48" style:family="paragraph" style:parent-style-name="Text_20_body">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list-style-name="L1">
      <style:paragraph-properties fo:margin-left="0.101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0" style:family="paragraph" style:parent-style-name="Text_20_body" style:list-style-name="WW8Num3">
      <style:paragraph-properties fo:margin-left="0.101cm" fo:margin-right="0cm" fo:line-height="100%" fo:text-indent="0cm" style:auto-text-indent="false"/>
      <style:text-properties style:font-name="Times New Roman" fo:font-size="14pt" style:font-size-asian="14pt" style:font-size-complex="14pt"/>
    </style:style>
    <style:style style:name="P51" style:family="paragraph" style:parent-style-name="Text_20_body" style:list-style-name="WW8Num3">
      <style:paragraph-properties fo:margin-left="0.101cm" fo:margin-right="0cm" fo:line-height="100%" fo:text-indent="0cm" style:auto-text-indent="false"/>
      <style:text-properties style:font-name="Times New Roman" fo:font-size="14pt" fo:language="ru" fo:country="RU" style:font-size-asian="14pt" style:font-name-complex="Times New Roman" style:font-size-complex="14pt"/>
    </style:style>
    <style:style style:name="P52" style:family="paragraph" style:parent-style-name="Text_20_body" style:list-style-name="WW8Num3">
      <style:paragraph-properties fo:margin-left="0.101cm" fo:margin-right="0cm" fo:text-indent="0cm" style:auto-text-indent="false"/>
      <style:text-properties fo:font-size="14pt" style:font-size-asian="14pt" style:font-size-complex="14pt"/>
    </style:style>
    <style:style style:name="P53" style:family="paragraph" style:parent-style-name="Text_20_body">
      <style:paragraph-properties fo:margin-left="0cm" fo:margin-right="0cm" fo:line-height="100%" fo:text-indent="0cm" style:auto-text-indent="false"/>
      <style:text-properties style:font-name="Times New Roman" fo:font-size="14pt" style:font-size-asian="14pt" style:font-size-complex="14pt"/>
    </style:style>
    <style:style style:name="T1" style:family="text">
      <style:text-properties fo:font-style="normal" fo:font-weight="normal"/>
    </style:style>
    <style:style style:name="T2"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3"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ize-complex="14pt"/>
    </style:style>
    <style:style style:name="T4" style:family="text">
      <style:text-properties fo:font-variant="normal" fo:text-transform="none" fo:color="#000000" style:font-name="Times New Roman" fo:font-size="14pt" fo:letter-spacing="normal" fo:font-style="normal" fo:font-weight="normal" style:font-size-asian="14pt" style:font-size-complex="14pt"/>
    </style:style>
    <style:style style:name="T5" style:family="text">
      <style:text-properties fo:font-variant="normal" fo:text-transform="none" fo:color="#000000" style:font-name="Times New Roman" fo:letter-spacing="normal" fo:font-style="normal" fo:font-weight="normal" style:font-name-complex="Times New Roman"/>
    </style:style>
    <style:style style:name="T6" style:family="text">
      <style:text-properties fo:font-variant="normal" fo:text-transform="none" fo:color="#000000" style:font-name="Times New Roman" fo:letter-spacing="normal" fo:language="ru" fo:country="RU" fo:font-style="normal" fo:font-weight="normal" style:font-name-complex="Times New Roman"/>
    </style:style>
    <style:style style:name="T7" style:family="text">
      <style:text-properties fo:font-variant="normal" fo:text-transform="none" fo:color="#000000" fo:letter-spacing="normal" fo:font-style="normal" fo:font-weight="normal"/>
    </style:style>
    <style:style style:name="T8" style:family="text">
      <style:text-properties fo:color="#333333"/>
    </style:style>
    <style:style style:name="T9" style:family="text">
      <style:text-properties fo:language="ru" fo:country="RU"/>
    </style:style>
    <style:style style:name="T10" style:family="text">
      <style:text-properties fo:language="ru" fo:country="RU" fo:font-style="normal" fo:font-weight="normal"/>
    </style:style>
    <style:style style:name="T11" style:family="text">
      <style:text-properties fo:language="ru" fo:country="RU" style:font-name-complex="Times New Roman"/>
    </style:style>
    <style:style style:name="T12" style:family="text">
      <style:text-properties fo:language="ru" fo:country="RU" style:font-size-asian="14pt" style:font-size-complex="14pt"/>
    </style:style>
    <style:style style:name="T13" style:family="text">
      <style:text-properties style:font-name="Times New Roman" fo:font-size="12pt" fo:font-weight="bold" fo:background-color="transparent" style:font-size-asian="12pt" style:font-weight-asian="bold" style:font-name-complex="Times New Roman" style:font-size-complex="14pt"/>
    </style:style>
    <style:style style:name="T14" style:family="text">
      <style:text-properties style:font-name="Times New Roman" fo:font-size="12pt" fo:background-color="transparent" style:font-size-asian="12pt" style:font-name-complex="Times New Roman" style:font-size-complex="14pt"/>
    </style:style>
    <style:style style:name="T15" style:family="text">
      <style:text-properties style:font-name="Times New Roman" fo:language="ru" fo:country="RU" style:font-name-complex="Times New Roman"/>
    </style:style>
    <style:style style:name="T16" style:family="text">
      <style:text-properties style:font-name="Times New Roman" style:font-name-complex="Times New Roman"/>
    </style:style>
    <style:style style:name="T17" style:family="text">
      <style:text-properties style:font-name-complex="Times New Roman"/>
    </style:style>
    <style:style style:name="T18" style:family="text">
      <style:text-properties fo:language="it" fo:country="IT" style:font-name-complex="Times New Roman"/>
    </style:style>
    <style:style style:name="T19" style:family="text">
      <style:text-properties style:use-window-font-color="true" fo:font-style="normal" fo:font-weight="normal"/>
    </style:style>
    <style:style style:name="T20" style:family="text">
      <style:text-properties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бюджетное учреждение дополнительного образования «Дом детского творчества»</text:p>
      <text:p text:style-name="P3"/>
      <text:p text:style-name="P3">Анализ воспитательной работы <text:s/>за 2020 – 2021 учебный год.</text:p>
      <text:p text:style-name="P5"/>
      <text:p text:style-name="P5"><text:tab/>Дополнительное образование – это социально востребованная сфера, в которой заказчиками и потребителями образовательных услуг выступают юные граждане и их родители, а также общество и государство. Дополнительное образование способно влиять на качество жизни, так как приобщает юных граждан к здоровому образу жизни, раскрывает творческий потенциал личности, побуждает к достижению общественно значимого результата. Этот вид образования <text:s/>способствует развитию склонностей, способностей и интересов, гражданских и нравственных качеств, жизненному и профессиональному самоопределению подрастающего поколения.</text:p>
      <text:p text:style-name="P13"><text:span text:style-name="T4"><text:tab/>Целью деятельности педагогического <text:s/></text:span><text:span text:style-name="T2">коллектива <text:s/></text:span><text:span text:style-name="T4">Дома детского творчества в 2020 - 2021 учебном году явилось развитие мотивации к познанию и творчеству, удовлетворению социальных и личностно-значимых потребностей средствами дополнительных <text:s text:c="2"/></text:span><text:a xlink:type="simple" xlink:href="https://infourok.ru/go.html?href=https%3A%2F%2Fpandia.ru%2Ftext%2Fcategory%2Fobrazovatelmznie_programmi%2F" text:style-name="Internet_20_link" text:visited-style-name="Visited_20_Internet_20_Link"><text:span text:style-name="T2">образовательных программ</text:span></text:a><text:span text:style-name="T4">и услуг.</text:span></text:p>
      <text:p text:style-name="P5">Главная задача Дома детского творчества - дать растущему ребенку возможность проявить себя, пережить ситуацию успеха, а особенно для неуверенных в себе детей, имеющих те или иные комплексы, испытывающих трудности в освоении школьных дисциплин. Количество обучающихся в объединениях в течение ряда лет составляет <text:span text:style-name="T9">более 900 </text:span>человек. <text:span text:style-name="T9">Ребята могут обучатся в одном или нескольких объединениях.</text:span></text:p>
      <text:p text:style-name="P5"><text:tab/>Вся деятельность Дома детского творчества осуществляется с учетом запросов детей, потребностей семьи, особенностей национально – культурных традиций в объединениях посредством образовательных программ по <text:s/><text:span text:style-name="T9">шести</text:span> направлениям: <text:span text:style-name="T9">ф</text:span>изкультурно-спортивное;<text:span text:style-name="T9">х</text:span>удожественн<text:span text:style-name="T9">ое</text:span>; <text:span text:style-name="T9">естественнонаучное</text:span>;</text:p>
      <text:p text:style-name="P5"><text:span text:style-name="T9">социально-гуманитарное; туристско-краеведческое, техническое</text:span>.</text:p>
      <text:p text:style-name="P5"><text:tab/>Методическая деятельность учреждения дополнительного образования детей – это целостная система мер, основанная на достижениях науки и практики, направленная на всестороннее развитие творческого потенциала педагога, а в конечном итоге – на повышение качества и эффективности образовательно-воспитательного процесса, на рост уровня образованности, воспитания и развитости обучающихся. </text:p>
      <text:p text:style-name="P5"><text:tab/>Ведущим направлением деятельности в 20<text:span text:style-name="T9">20</text:span> – 202<text:span text:style-name="T9">1</text:span> учебном году осталось развитие воспитательной системы в Доме детского творчества, в основе которой лежит совместная творческая деятельность обучающихся, педагогов, родителей по различным направлениям.</text:p>
      <text:p text:style-name="P13"><text:span text:style-name="T4">Основные задачи </text:span><text:span text:style-name="T2">воспитательной работы </text:span><text:span text:style-name="T3">в 2020-2021 <text:s/>году </text:span><text:span text:style-name="T4">:</text:span></text:p>
      <text:p text:style-name="P5">-увеличение числа обучающихся, охваченных организованным досугом,</text:p>
      <text:p text:style-name="P5">-повышение эффективности работы по нравственному воспитанию обучающихся,</text:p>
      <text:p text:style-name="P5">-увеличение количества одаренных детей, создание оптимальных условий для дальнейшего совершенствования, для их развития и реализации потенциальных способностей одарённых детей. В этом году, как всегда отмечена высокая <text:soft-page-break/>активность педагогов и родителей в организации и проведении массовых мероприятий. </text:p>
      <text:p text:style-name="P29"><text:tab/> Воспитательные задачи осуществлялись через систему массовых мероприятий, в соответствии с «<text:span text:style-name="T9">Годовым</text:span> планом » и реализовывались через такие интегративные формы как: фестиваль, конкурс, концерт, праздник, спектакль, выставка, <text:s/>соревнование, турнир, акция и др. Входящие в коллектив ДДТ детские объединения, в качестве составных компонентов различные по типу, величине и продолжительности обучения в системе существуют не сами по себе, не разрозненно, а дополняют друг друга, взаимодействуют, подчиняясь общим целям и задачам. И в этом случае можно говорить о ДДТ как о едином детском коллективе, являющемся ядром воспитательной системы Дома творчества. </text:p>
      <text:p text:style-name="P29"><text:tab/>Воспитательная работа строилась исходя из того, что воспитание есть управление процессом развития личности. Гуманистический характер воспитания предполагает реализацию воспитательных задач: на каждом, учебном и внеучебном занятии и мероприятии; создание воспитывающей среды в свободное время; построение системы досуговой работы, нацеленной на развитие личности каждого ребёнка.</text:p>
      <text:p text:style-name="P29"><text:tab/>Воспитательная работа учреждения была ориентирована на создание воспитательного пространства, направленного на формирование <text:span text:style-name="T9">т</text:span>ворческой личности, открытой к общению, ориентированной на <text:span text:style-name="T9">г</text:span>уманистические ценности и гражданскую позицию. Развитие творческого, интеллектуального потенциала ребенка в системе дополнительного образования. <text:span text:style-name="T9">Усиление</text:span> акцента на духовно-нравственное и патриотическое воспитание. Приобщение детей к традиционной народной культуре. Сохранение здоровья ребенка. Формирование коммуникативной культуры. Развитие детских социальных инициатив. Повышение информационной открытости и доступности дополнительного</text:p>
      <text:p text:style-name="P37">образования. <text:s/>Создание условий для развития детей с высокой мотивацией к обучению, <text:s/>творчеству и спорту, выявление и развитие молодых талантов.</text:p>
      <text:p text:style-name="P29"><text:tab/>Отмеченные выше направления остаются актуальными и в перспективе дополняются с учетом изменения ситуации в системе образования и социально-экономической ситуации в обществе.</text:p>
      <text:p text:style-name="P29"><text:tab/>В течение 2020-2021 <text:s/>уч. года продолжилась работа по реализации услуги «Прием в организацию дополнительного образования». Не было отмечено случаев жалоб, работа велась в соответствии с регламентом и в установленные сроки. По результатам данной услугой были охвачены все обучающиеся в количестве 956 человек.</text:p>
      <text:p text:style-name="P34">В Таблице <text:s text:c="2"/>представлен охват обучающихся по направленностям дополнительных общеразвивающих программ. Доминирующей выступает <text:span text:style-name="T9">социально-гуманитарная </text:span>направленность дополнительных общеразвивающих программ.</text:p>
      <text:p text:style-name="P40"><text:tab/>Данные направленности и учебные программы творческих объединений выбраны и составлены на основе интересов и склонностей обучающихся, потребностей семьи, общеобразовательных организаций, целей и задач дополнительного образования, национально-культурных традиций, кадровых и материально-технических возможностей учреждения.</text:p>
      <text:p text:style-name="P36"><text:soft-page-break/><text:tab/>Дополнительные общеобразовательные программы МБУ ДО ДДТ разработаны на основании требований Министерства образования и науки Российской Федерации к содержанию и оформлению программ дополнительного образования, приняты на педагогическом совете и утверждены приказом директора МБУ ДО ДДТ.</text:p>
      <text:p text:style-name="P41">Сводная таблица итоговой аттестации учащихся МБУ ДО ДДТ</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header-rows>
          <table:table-row table:style-name="Таблица2.1">
            <table:table-cell table:style-name="Таблица2.A1" office:value-type="string">
              <text:p text:style-name="P20">№</text:p>
            </table:table-cell>
            <table:table-cell table:style-name="Таблица2.A1" office:value-type="string">
              <text:p text:style-name="P26">Направленность</text:p>
            </table:table-cell>
            <table:table-cell table:style-name="Таблица2.A1" office:value-type="string">
              <text:p text:style-name="P20">Кол-во педаго-гов</text:p>
            </table:table-cell>
            <table:table-cell table:style-name="Таблица2.A1" office:value-type="string">
              <text:p text:style-name="P20">кол-во программ</text:p>
            </table:table-cell>
            <table:table-cell table:style-name="Таблица2.A1" office:value-type="string">
              <text:p text:style-name="P19">Кол-во объединений</text:p>
            </table:table-cell>
            <table:table-cell table:style-name="Таблица2.A1" office:value-type="string">
              <text:p text:style-name="P20">Количество учащихся</text:p>
            </table:table-cell>
            <table:table-cell table:style-name="Таблица2.G1" office:value-type="string">
              <text:p text:style-name="P21">высоких</text:p>
            </table:table-cell>
            <table:table-cell table:style-name="Таблица2.G1" office:value-type="string">
              <text:p text:style-name="P21">средних</text:p>
            </table:table-cell>
            <table:table-cell table:style-name="Таблица2.I1" office:value-type="string">
              <text:p text:style-name="P21">низких</text:p>
            </table:table-cell>
          </table:table-row>
        </table:table-header-rows>
        <table:table-row table:style-name="Таблица2.1">
          <table:table-cell table:style-name="Таблица2.A2" office:value-type="string">
            <text:p text:style-name="P20">1</text:p>
          </table:table-cell>
          <table:table-cell table:style-name="Таблица2.A2" office:value-type="string">
            <text:p text:style-name="P27"><text:span text:style-name="T13">Художественная</text:span><text:span text:style-name="T14"> <text:s/></text:span><text:span text:style-name="T13">направленность</text:span></text:p>
          </table:table-cell>
          <table:table-cell table:style-name="Таблица2.A2" office:value-type="string">
            <text:p text:style-name="P20">4</text:p>
          </table:table-cell>
          <table:table-cell table:style-name="Таблица2.A2" office:value-type="string">
            <text:p text:style-name="P20">4</text:p>
          </table:table-cell>
          <table:table-cell table:style-name="Таблица2.A2" office:value-type="string">
            <text:p text:style-name="P20">4</text:p>
          </table:table-cell>
          <table:table-cell table:style-name="Таблица2.A2" office:value-type="string">
            <text:p text:style-name="P20">199</text:p>
          </table:table-cell>
          <table:table-cell table:style-name="Таблица2.G2" office:value-type="string">
            <text:p text:style-name="P21">109</text:p>
          </table:table-cell>
          <table:table-cell table:style-name="Таблица2.G2" office:value-type="string">
            <text:p text:style-name="P21">90</text:p>
          </table:table-cell>
          <table:table-cell table:style-name="Таблица2.I2" office:value-type="string">
            <text:p text:style-name="P21">-</text:p>
          </table:table-cell>
        </table:table-row>
        <table:table-row table:style-name="Таблица2.1">
          <table:table-cell table:style-name="Таблица2.A2" office:value-type="string">
            <text:p text:style-name="P20">2</text:p>
          </table:table-cell>
          <table:table-cell table:style-name="Таблица2.A2" office:value-type="string">
            <text:p text:style-name="P38">Туристско – краеведческая направленность</text:p>
          </table:table-cell>
          <table:table-cell table:style-name="Таблица2.A2" office:value-type="string">
            <text:p text:style-name="P20">1</text:p>
          </table:table-cell>
          <table:table-cell table:style-name="Таблица2.A2" office:value-type="string">
            <text:p text:style-name="P20">1</text:p>
          </table:table-cell>
          <table:table-cell table:style-name="Таблица2.A2" office:value-type="string">
            <text:p text:style-name="P20">1</text:p>
          </table:table-cell>
          <table:table-cell table:style-name="Таблица2.A2" office:value-type="string">
            <text:p text:style-name="P20">13</text:p>
          </table:table-cell>
          <table:table-cell table:style-name="Таблица2.G2" office:value-type="string">
            <text:p text:style-name="P21">13</text:p>
          </table:table-cell>
          <table:table-cell table:style-name="Таблица2.G2" office:value-type="string">
            <text:p text:style-name="P21">-</text:p>
          </table:table-cell>
          <table:table-cell table:style-name="Таблица2.I2" office:value-type="string">
            <text:p text:style-name="P21">-</text:p>
          </table:table-cell>
        </table:table-row>
        <table:table-row table:style-name="Таблица2.1">
          <table:table-cell table:style-name="Таблица2.A2" office:value-type="string">
            <text:p text:style-name="P20">3</text:p>
          </table:table-cell>
          <table:table-cell table:style-name="Таблица2.A2" office:value-type="string">
            <text:p text:style-name="P39">Техническая направленность</text:p>
          </table:table-cell>
          <table:table-cell table:style-name="Таблица2.A2" office:value-type="string">
            <text:p text:style-name="P20">7</text:p>
          </table:table-cell>
          <table:table-cell table:style-name="Таблица2.A2" office:value-type="string">
            <text:p text:style-name="P20">7</text:p>
          </table:table-cell>
          <table:table-cell table:style-name="Таблица2.A2" office:value-type="string">
            <text:p text:style-name="P20">7</text:p>
          </table:table-cell>
          <table:table-cell table:style-name="Таблица2.A2" office:value-type="string">
            <text:p text:style-name="P20">115</text:p>
          </table:table-cell>
          <table:table-cell table:style-name="Таблица2.G2" office:value-type="string">
            <text:p text:style-name="P21">58</text:p>
          </table:table-cell>
          <table:table-cell table:style-name="Таблица2.G2" office:value-type="string">
            <text:p text:style-name="P21">57</text:p>
          </table:table-cell>
          <table:table-cell table:style-name="Таблица2.I2" office:value-type="string">
            <text:p text:style-name="P21">-</text:p>
          </table:table-cell>
        </table:table-row>
        <table:table-row table:style-name="Таблица2.1">
          <table:table-cell table:style-name="Таблица2.A2" office:value-type="string">
            <text:p text:style-name="P20">4</text:p>
          </table:table-cell>
          <table:table-cell table:style-name="Таблица2.A2" office:value-type="string">
            <text:p text:style-name="P39">Физкультурно-спортивная направленность</text:p>
          </table:table-cell>
          <table:table-cell table:style-name="Таблица2.A2" office:value-type="string">
            <text:p text:style-name="P20">3</text:p>
          </table:table-cell>
          <table:table-cell table:style-name="Таблица2.A2" office:value-type="string">
            <text:p text:style-name="P20">2</text:p>
          </table:table-cell>
          <table:table-cell table:style-name="Таблица2.A2" office:value-type="string">
            <text:p text:style-name="P20">3</text:p>
          </table:table-cell>
          <table:table-cell table:style-name="Таблица2.A2" office:value-type="string">
            <text:p text:style-name="P20">27</text:p>
          </table:table-cell>
          <table:table-cell table:style-name="Таблица2.G2" office:value-type="string">
            <text:p text:style-name="P21">15</text:p>
          </table:table-cell>
          <table:table-cell table:style-name="Таблица2.G2" office:value-type="string">
            <text:p text:style-name="P21">12</text:p>
          </table:table-cell>
          <table:table-cell table:style-name="Таблица2.I2" office:value-type="string">
            <text:p text:style-name="P21">-</text:p>
          </table:table-cell>
        </table:table-row>
        <table:table-row table:style-name="Таблица2.1">
          <table:table-cell table:style-name="Таблица2.A2" office:value-type="string">
            <text:p text:style-name="P20">5</text:p>
          </table:table-cell>
          <table:table-cell table:style-name="Таблица2.A2" office:value-type="string">
            <text:p text:style-name="P38">Естественнонаучная направленность</text:p>
          </table:table-cell>
          <table:table-cell table:style-name="Таблица2.A2" office:value-type="string">
            <text:p text:style-name="P20">7</text:p>
          </table:table-cell>
          <table:table-cell table:style-name="Таблица2.A2" office:value-type="string">
            <text:p text:style-name="P20">2</text:p>
          </table:table-cell>
          <table:table-cell table:style-name="Таблица2.A2" office:value-type="string">
            <text:p text:style-name="P20">7</text:p>
          </table:table-cell>
          <table:table-cell table:style-name="Таблица2.A2" office:value-type="string">
            <text:p text:style-name="P20">101</text:p>
          </table:table-cell>
          <table:table-cell table:style-name="Таблица2.G2" office:value-type="string">
            <text:p text:style-name="P21">56</text:p>
          </table:table-cell>
          <table:table-cell table:style-name="Таблица2.G2" office:value-type="string">
            <text:p text:style-name="P21">44</text:p>
          </table:table-cell>
          <table:table-cell table:style-name="Таблица2.I2" office:value-type="string">
            <text:p text:style-name="P21">1</text:p>
          </table:table-cell>
        </table:table-row>
        <table:table-row table:style-name="Таблица2.1">
          <table:table-cell table:style-name="Таблица2.A2" office:value-type="string">
            <text:p text:style-name="P20">6</text:p>
          </table:table-cell>
          <table:table-cell table:style-name="Таблица2.A2" office:value-type="string">
            <text:p text:style-name="P22">Социально - педагогическая направленность</text:p>
          </table:table-cell>
          <table:table-cell table:style-name="Таблица2.A2" office:value-type="string">
            <text:p text:style-name="P20">19</text:p>
          </table:table-cell>
          <table:table-cell table:style-name="Таблица2.A2" office:value-type="string">
            <text:p text:style-name="P20">14</text:p>
          </table:table-cell>
          <table:table-cell table:style-name="Таблица2.A2" office:value-type="string">
            <text:p text:style-name="P20">25</text:p>
          </table:table-cell>
          <table:table-cell table:style-name="Таблица2.A2" office:value-type="string">
            <text:p text:style-name="P20">501</text:p>
          </table:table-cell>
          <table:table-cell table:style-name="Таблица2.G2" office:value-type="string">
            <text:p text:style-name="P21">282</text:p>
          </table:table-cell>
          <table:table-cell table:style-name="Таблица2.G2" office:value-type="string">
            <text:p text:style-name="P21">199</text:p>
          </table:table-cell>
          <table:table-cell table:style-name="Таблица2.I2" office:value-type="string">
            <text:p text:style-name="P21">20</text:p>
          </table:table-cell>
        </table:table-row>
        <table:table-row table:style-name="Таблица2.8">
          <table:table-cell table:style-name="Таблица2.A2" office:value-type="string">
            <text:p text:style-name="P21"/>
          </table:table-cell>
          <table:table-cell table:style-name="Таблица2.A2" office:value-type="string">
            <text:p text:style-name="P22">ИТОГО</text:p>
          </table:table-cell>
          <table:table-cell table:style-name="Таблица2.A2" office:value-type="string">
            <text:p text:style-name="P24">40</text:p>
          </table:table-cell>
          <table:table-cell table:style-name="Таблица2.A2" office:value-type="string">
            <text:p text:style-name="P24">30</text:p>
          </table:table-cell>
          <table:table-cell table:style-name="Таблица2.A2" office:value-type="string">
            <text:p text:style-name="P24">47</text:p>
          </table:table-cell>
          <table:table-cell table:style-name="Таблица2.A2" office:value-type="string">
            <text:p text:style-name="P25">956</text:p>
          </table:table-cell>
          <table:table-cell table:style-name="Таблица2.G2" office:value-type="string">
            <text:p text:style-name="P25">530</text:p>
          </table:table-cell>
          <table:table-cell table:style-name="Таблица2.G2" office:value-type="string">
            <text:p text:style-name="P25">405</text:p>
          </table:table-cell>
          <table:table-cell table:style-name="Таблица2.I2" office:value-type="string">
            <text:p text:style-name="P25">21</text:p>
          </table:table-cell>
        </table:table-row>
        <table:table-row table:style-name="Таблица2.8">
          <table:table-cell table:style-name="Таблица2.A2" office:value-type="string">
            <text:p text:style-name="P21"/>
          </table:table-cell>
          <table:table-cell table:style-name="Таблица2.A2" office:value-type="string">
            <text:p text:style-name="P23"/>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cell table:style-name="Таблица2.G2" office:value-type="string">
            <text:p text:style-name="P25">55,4%</text:p>
          </table:table-cell>
          <table:table-cell table:style-name="Таблица2.G2" office:value-type="string">
            <text:p text:style-name="P25">42,3%</text:p>
          </table:table-cell>
          <table:table-cell table:style-name="Таблица2.I2" office:value-type="string">
            <text:p text:style-name="P25">2,1%</text:p>
          </table:table-cell>
        </table:table-row>
      </table:table>
      <text:p text:style-name="P30"><text:tab/></text:p>
      <text:p text:style-name="P30"><text:tab/>Образовательная деятельность педагогического коллектива ДДТ характеризуется положительной динамикой: <text:span text:style-name="T9">остается стабильным число </text:span><text:s/>обучающихся и объединений ДДТ, ставших лауреатами и дипломантами конкурсов, фестивалей, выставок, соревнований; повышается качество образовательных услуг;растет престиж учреждения в области воспитания и дополнительного образования;разрабатываются и реализуются инновационные проекты и программы;укрепляется материально-техническое обеспечение образовательного процесса.</text:p>
      <text:p text:style-name="P4"><text:tab/>Очень важно, чтобы повседневная жизнь и деятельность школьников была разнообразной, содержательной, насыщенной работой над осознанием <text:soft-page-break/>общественных событий и строилась на основе самых высоких нравственных отношений.</text:p>
      <text:p text:style-name="P17"><text:tab/>Главная задача духовно-нравственного воспитания – это наполнить работу учащихся интересной, разнообразной творческой деятельностью, развивающей индивидуальные качества личности. <text:s/>Главный результат данной задачи заключается в развитии нравственной ответственности личности, готовности к самореализации, саморазвитию и нравственному совершенствованию.</text:p>
      <text:p text:style-name="P14"><text:span text:style-name="T5"><text:tab/>Работа по духовно-нравственному воспитанию проводилась в соответствии с годовым планом <text:s/>работы МБУ ДО ДДТ, планами педагогов дополнительного образования, опираясь на ведущие направления: </text:span><text:span text:style-name="T6">г</text:span><text:span text:style-name="T5">ражданско-патриотическое воспитание, </text:span><text:span text:style-name="T6">н</text:span><text:span text:style-name="T16">равственное и духовное воспитание, </text:span><text:span text:style-name="T15">в</text:span><text:span text:style-name="T16">оспитание положительного отношения к труду и творчеству, </text:span><text:span text:style-name="T15">и</text:span><text:span text:style-name="T16">нтеллектуальное воспитание, </text:span><text:span text:style-name="T15">з</text:span><text:span text:style-name="T16">доровьесберегающее </text:span><text:span text:style-name="T15">воспитание, </text:span><text:span text:style-name="T16"><text:s/>эстетическое воспитание, </text:span><text:span text:style-name="T15">ф</text:span><text:span text:style-name="T16">ормирование коммуникативной культуры, </text:span><text:span text:style-name="T6">э</text:span><text:span text:style-name="T5">кологическое воспитание</text:span><text:span text:style-name="T7"><text:tab/></text:span></text:p>
      <text:p text:style-name="P10"><text:span text:style-name="T1"><text:tab/>В </text:span><text:span text:style-name="T10">начале</text:span><text:span text:style-name="T1"> сентября, когда дети определяются с выбором кружков, проверяют свои способности и возможности, в Доме детского творчества проводится традиционный праздник – </text:span><text:span text:style-name="T10">День открытых дверей.</text:span><text:span text:style-name="T1"> <text:s/>Ребята знакомятся с традициями Дома детского творчества, развивают интерес к знаниям, к творчеству, воспитывают дружеские взаимоотношения, вырабатывают умение творить в команде. Ребята <text:s/>ближе узна</text:span><text:span text:style-name="T10">ют</text:span><text:span text:style-name="T1"> своих педагогов, которые учат их творчеству, добру, дружбе, сплоченности на протяжении многих лет.</text:span></text:p>
      <text:p text:style-name="P10"><text:span text:style-name="T1"><text:tab/>Воспитанники Дома детского творчества с пользой проводят свой досуг круглый год. Интереснейшая черта детского поведения - стремление экспериментировать и самостоятельно искать новые сведения о мире - активно поддерживается творческим объединением </text:span><text:span text:style-name="T10">«Дизайн студия», «Мастерица - рукодельница». </text:span></text:p>
      <text:p text:style-name="P5"><text:tab/>Исследовательская, поисковая активность – естественное состояние детей и подростков, настроенных на познание мира. Исследовать, открывать, изучать – значит делать шаг в неизведанное. Это огромная возможность для наших воспитанников думать, пробовать, искать, экспериментировать, что непременно поможет им во взрослой жизни. <text:span text:style-name="T9">Поэтому с большим удовольствием <text:s/>обучающиеся принимают активное участие в конкурсах, медиапроектов, фотоконкурсах, конкурсах технического творчества: </text:span></text:p>
      <text:p text:style-name="P10"><text:span text:style-name="T19"><text:tab/>Чувство люб</text:span><text:span text:style-name="T1">ви к родной природе – одно из главных слагаемых воспитания молодого поколения. Выдающийся педагог В. А. Сухомлинский отмечал, что сама природа не воспитывает, а активно влияет на взаимодействие с ней, и чтобы ребенок научился понимать природу, чувствовать ее красоту, это качество нужно прививать с раннего детства.</text:span></text:p>
      <text:p text:style-name="P10"><text:span text:style-name="T1"><text:tab/>В Доме детского творчества прошел</text:span><text:span text:style-name="T10">и</text:span><text:span text:style-name="T1"> </text:span><text:span text:style-name="T10">конкурсы и праздники </text:span><text:span text:style-name="T1"><text:s/>посвященны</text:span><text:span text:style-name="T10">е</text:span><text:span text:style-name="T1"> осени - самому прекрасному времени года, участниками которого стали не только воспитанники Дома детского творчества, но и члены </text:span><text:span text:style-name="T10">их <text:s/>семей </text:span><text:span text:style-name="T1">Ребята принимали активное участие в подготовке к праздник</text:span><text:span text:style-name="T10">у «Осенний бал»</text:span><text:span text:style-name="T1">: готовили поделки и костюмы из природного материала, разучивали стихи, песни, сценки,танцы, и с нетерпением ждали веселые, интересные и творческие конкурсы. В этот день дети и гости побывали на осенней выставке декоративно-прикладного искусства. </text:span><text:soft-page-break/><text:span text:style-name="T1">Праздничное настроение всем участникам фестиваля создали яркие осенние букеты и поделки из природного материала. </text:span></text:p>
      <text:p text:style-name="P5"/>
      <text:p text:style-name="P5"><text:tab/>В целях выявления, развития и поддержки детского творчества, воспитания и развития личной успешности детей, творческих способностей на базе <text:span text:style-name="T9">Дома</text:span> <text:s/><text:span text:style-name="T9">детского </text:span>творчества <text:s text:c="2"/>состоялся <text:s/><text:span text:style-name="T9">следующие </text:span>конкурс<text:span text:style-name="T9">ы</text:span> творческих работ: <text:s/>" <text:span text:style-name="T9">Новогодний сюрприз», «Ратная слава Отечества» посвященный 23 февраля, <text:s/>региональный этап всероссийского фестиваля <text:s/>«Зеленая планета», конкурс детских талантов «Минута славы», шахматные турниры посвященные знаменатльным датам и главному празднику Дню Победы, КВЕСТ «Наука и фантазия», посвященный году науки в России.</text:span></text:p>
      <text:p text:style-name="P5"><text:span text:style-name="T9"><text:tab/>Всего МБУ ДО ДТ в течение учебного года было организованно для детей и молодежи Пронского района 16 конкурсных мероприятий различной направленности. <text:s text:c="3"/>Мониторинг изучения достижений обучающихся МБУ ДО ДДТ позволил выявить следующие результаты: в конкурсах различной направленности приняли участие 960 человек, из них победителями и призерами конкурсов стали 196 человек. Ребята обучающиеся в Доме Детского творчества становились победителями региональных, <text:s/>всероссийских, межрегиональных, муниципальных конкурсов. </text:span><text:span text:style-name="T11">Обучающиеся МБУ ДО ДДТ участвовали в таких наиболее значимых конкурсах как: </text:span></text:p>
      <text:list xml:id="list3837062064011255821" text:style-name="WW8Num4">
        <text:list-item>
          <text:p text:style-name="P45">областной фестиваль творчества « Сила народа в его традициях» - 6 призеров (<text:span text:style-name="T9">Железняк В.в двух номинациях, <text:s/>Мамева Т. <text:s/>Филатова А. Рыбакова А. Комягина К)</text:span></text:p>
        </text:list-item>
        <text:list-item>
          <text:p text:style-name="P42">Областной <text:s/>конкурс фотографий «Юность России» г Рязань <text:s/>- 4 <text:span text:style-name="T9">победителя </text:span>( <text:span text:style-name="T9">Ляушин Р. Свиридов С. Васина А. Кибкайло Е.)</text:span>, 3 призера <text:span text:style-name="T9">Филатова Л. <text:s/>Уткин Д. Фалалеева Е)</text:span>, <text:s/><text:span text:style-name="T9">Свиридов С. - <text:s/></text:span>спец приз Рязанского областного отделения Общероссийской общественной организации «Всероссийское добровольное пожарное общество»</text:p>
        </text:list-item>
        <text:list-item>
          <text:p text:style-name="P45"><text:s/>Открытый <text:s/>конкурс медиатворчества «Космическая одиссея», посвященном 60-летию полета Ю.А. Гагарина в космос. - <text:s/><text:span text:style-name="T9">Мамаев И. - </text:span>1 <text:span text:style-name="T9">место</text:span>;</text:p>
        </text:list-item>
        <text:list-item>
          <text:p text:style-name="P47">Всероссийский конкурс детского творчества «Наша осень золотая» г Волгоград. 4 победителя( Воробьёва О. Кокшарова Л Кулина Г. Федорина А.) 8 призеров.</text:p>
        </text:list-item>
      </text:list>
      <text:list xml:id="list440258662521743790" text:style-name="WW8Num3">
        <text:list-item>
          <text:p text:style-name="P46">4 региональная выставка -конкурс стендового моделий-копий " <text:span text:style-name="T9">Во славу Отечества» </text:span><text:s/>Призеры и победители: 10 призеров в разных номинациях.</text:p>
        </text:list-item>
        <text:list-item>
          <text:p text:style-name="P46">Межрегиональная детская выставка стендовых моделей ивоенно-исторической миниатюры р.п. Пронск: 4 призера в разных номинациях</text:p>
        </text:list-item>
        <text:list-item>
          <text:p text:style-name="P50"><text:span text:style-name="T17">Региональный конкурс лучший рисунок-открытку для ветеранов Великой Отечественной Войны <text:s/>«Рязань-2021.Мир сохраним (Наш путь к Великой Победе)</text:span><text:span text:style-name="T18">» - </text:span><text:span text:style-name="T11">лучшая работа</text:span></text:p>
        </text:list-item>
        <text:list-item>
          <text:p text:style-name="P50"><text:span text:style-name="T18">Всероссийская экологическая олимпиада «Эколята -молодые защитники природы» - 2 </text:span><text:span text:style-name="T11">победителя ( иргизцева А. Черепанов Д.), 2 призера</text:span></text:p>
        </text:list-item>
        <text:list-item>
          <text:p text:style-name="P52">Всероссийский творческий конкурс по лего – конструированию <text:span text:style-name="T15">Центр роста талантливых <text:s/>детей и педагогов «Энштейн» диплом 1 степени (Кобелев. Е)</text:span></text:p>
        </text:list-item>
        <text:list-item>
          <text:p text:style-name="P51"><text:s/>Областной Фотоконкурс «Родина бывает разная, но у всех она одна!» <text:soft-page-break/>посвященный 125 летию со дня рождения С. Есенина. г. Рязань — <text:s/>Нуридинова С - 3 место, Нурулина А. — 1 место</text:p>
        </text:list-item>
        <text:list-item>
          <text:p text:style-name="P50"><text:span text:style-name="T17">Международный конкурс для детей и молодежи «Страна талантов» <text:s/></text:span><text:span text:style-name="T11">г Москва </text:span><text:span text:style-name="T11">— 4 победителя <text:s/>в номинации « Изобразительное творчество» ( Киселева А. Гребенников В Корнеева В Ляпин К)</text:span></text:p>
        </text:list-item>
      </text:list>
      <text:p text:style-name="P9"><text:s text:c="2"/>- <text:s/>Муниципальный конкурс детского творчества «Светлое Христово Воскресенье» <text:s/>4 победителя ( Кащеева А. Ульянова А. Рыбакова А. Железняк В.) <text:s text:c="2"/></text:p>
      <text:p text:style-name="P5">Желаем <text:span text:style-name="T9">всем ребятам</text:span> дальнейших творческих успехов и не останавливаться на достигнутом!</text:p>
      <text:p text:style-name="P5"><text:tab/>День матери – это замечательный и трогательный праздник, который   напоминает о том, что в жизни каждого из нас самый главный человек – это мама. Именно мама даёт начало новой жизни, окружает добротой, нежностью и заботой.</text:p>
      <text:p text:style-name="P5"><text:s/><text:span text:style-name="T9">О</text:span>бучающиеся Дома детского творчества, подготови<text:span text:style-name="T9">ли</text:span> <text:s/>множество трогательных сюрпризов: от выставки рисунков «Моя мама лучше всех» до неожиданных концертных номеров, ведь, в основном, ребята занимаются прикладным творчеством. <text:span text:style-name="T9">Праздничные номера были записаны и концерт состоялся онлайн, из-за невозможности собрать большую аудиторию. Очень надеемся вернуться в следующем году к обычному формату.</text:span></text:p>
      <text:p text:style-name="P5"><text:tab/>В <text:span text:style-name="T9">МБУ</text:span> ДО "Дом детского творчества" особое внимание уделяется патриотическому воспитанию ребят. </text:p>
      <text:p text:style-name="P11"><text:span text:style-name="T1"><text:tab/></text:span><text:span text:style-name="T10">В Доме детского творчества на протяжении 15 лет проход выставка стендового моделизма и военно исторической миниатюры « Во славу Отечества», посвященная Дню защитника отечества. Четвертый год подряд эта выставка имеет статус региональной, но по сути является всероссийской. Так как участники выставки проживают не только на территории Рязанской области, но и в Курске, Волгограде, Москве, Туле, <text:s/>Ханты Мансийске. Год от году ширится география <text:s/>участников нашей выставки. Большое спасибо за это хочется сказать главному меценату выставки директору ООО «Фонда развития телевидения» Чупрынину А.А. Он всегда активно принимает участие в организации выставки, подведение ее итогов и приобретением наградного материала для всех участников выставки. Ребята из объединения «Стендовый моделизм» являются активными участниками выставки и никогда не остаются без заслуженных наград. </text:span></text:p>
      <text:p text:style-name="P5"><text:tab/>Патриотическое воспитание подрастающего поколения всегда являлось одной из важнейших задач современной школы, ведь детство и юность – самая благодатная пора для привития чувства любви к Родине, постепенной готовности к ее защите.</text:p>
      <text:p text:style-name="P5"><text:tab/>В соответствии с планом воспитательной работы ведется работа по подготовке к участию в <text:span text:style-name="T9">региональных</text:span> и районных акциях, <text:span text:style-name="T9">конкурсах, массовых мероприятиях </text:span>посвященных 7<text:span text:style-name="T9">6</text:span>-й годовщине Победы в Великой Отечественной войне:</text:p>
      <text:p text:style-name="P5">- Обновлен<text:span text:style-name="T9">ы материалы стенда</text:span>, посвященн<text:span text:style-name="T9">ые</text:span> <text:span text:style-name="T9">пионерам -героям великой Отечественной войны</text:span></text:p>
      <text:p text:style-name="P5">- Приведены в порядок и эстетично оформлены все имеющиеся краеведческие материалы о Героях Великой Отечественной войны, а также о знаменитых людях района, участниках тех событий;</text:p>
      <text:p text:style-name="P5"><text:soft-page-break/>- Проведены классные часы: «Битва под Москвой», «Сталинградская битва», «День Защитника Отечества», «Блокада Ленинграда», «Курская битва», «Взятие Берлина»;</text:p>
      <text:p text:style-name="P5">- Уроки Мужества: «Защитникам Отечества посвящается…», «Города-герои», «От героев былых времен…», «Герои-земляки», «Великая Отечественная война в истории моей семьи», «Государственные символы РФ». </text:p>
      <text:p text:style-name="P5"><text:tab/>Обучающиеся активно <text:span text:style-name="T9">готовились</text:span> к акциям, посвященным празднованию годовщины Победы в Великой Отечественной войне: <text:s/>«Помоги ветерану!», «Письма Победы», «Ветеран живет рядом» ,<text:span text:style-name="T9">Окна победы»</text:span>, «Спасибо деду за Победу». <text:s/><text:span text:style-name="T9">МБУ ДО ДДТ был организован конкурс « Ратная слава Отечества», (февраль) военно-спортивная игра « Зарница» ( май), « городской шахматный турнир « Салют Победы!» ( май)</text:span></text:p>
      <text:p text:style-name="P5">Целью данн<text:span text:style-name="T9">ых</text:span> мероприяти<text:span text:style-name="T9">й</text:span> является гражданско – правовое воспитание подрастающего поколения на основе развития исторической памяти, укрепление связи поколений для осознания себя как приемника наследия прошлого, воспитание патриотизма, уважения к людям, защищавшим Родину.</text:p>
      <text:p text:style-name="P5"><text:tab/>Продолжается работа по сбору фотоматериалов и сведений для пополнения <text:s/>официального сайта «Бессмертный полк». Активен календарь отсчета «До Дня Победы осталось…». </text:p>
      <text:p text:style-name="P10"><text:span text:style-name="T1"><text:tab/>Воспитанники <text:s/>учреждения <text:s/>приняли участие <text:s/>в </text:span><text:span text:style-name="T10">региональных</text:span><text:span text:style-name="T1"> творческих конкурсах </text:span><text:span text:style-name="T10">«Подвигу жить в веках»»,</text:span><text:span text:style-name="T1"> " </text:span><text:span text:style-name="T10">фотоконкурсе «Юность России».</text:span></text:p>
      <text:p text:style-name="P53"><text:tab/>За отчетный учебный год участники объединения приняли участие в 5 выставках стендовых моделей разного уровня:</text:p>
      <text:p text:style-name="P31">1. Участие в 12-ой Всероссийской выставке миниатюры и стендового моделизма «Забытые сражения» 04.08. – 26.09.2020 г., г. Рязань. Выставка была посвящена 75-летию Победы в Великой Отечественной Войне.</text:p>
      <text:p text:style-name="P31">Участников – 13, представлено к участию в выставке 31 стендовую модель.</text:p>
      <text:p text:style-name="P31">Итоги: призерами выставки стали: Агафонов Кирилл - 2-ое место в номинации «Наземная техника в масштабе 1/35», Выборнов Михаил - 2-ое место в номинации «Наземная техника в масштабе 1/48 и меньше», Карпунов Даниил – 3-ье место в номинации «Наземная техника в масштабе 1/48 и меньше», Конушкин Даниил – 3-ье место в номинации «Наземная техника в масштабе 1/35», Самосудов Никита – 3-ье место в номинации «Авиация в масштабе 1/72».</text:p>
      <text:p text:style-name="P31">Остальные учащиеся объединения «Стендовый моделизм», принявшие участие в выставке, отмечены дипломами участников выставки.</text:p>
      <text:p text:style-name="P31">2. Участие в 14-ой Всероссийской выставке стендовых моделей и военно-исторической миниатюры «Техника в масштабе», посвященной 79-ой годовщине обороны Тулы, г. Тула, 17.10. – 10.11.2020 года.</text:p>
      <text:p text:style-name="P31">Участников - 11, представлено к участию в выставке 25 стендовых моделей.</text:p>
      <text:p text:style-name="P31">Итоги: призёрами выставки стали Агафонов Кирилл – 3-ье место в номинации «Колесная и гусеничная военная техника», Выборнов Михаил – 1-ое место в номинации «Артиллерия», Самосудов Никита - 3-ье место в номинации «Поршневая авиация», Старов Александр – 3-ье место в номинации «БТТ 1/100» и Чупрынин Тимур – 3-ье место в номинации «Флот».</text:p>
      <text:p text:style-name="P31"><text:soft-page-break/>Остальные учащиеся объединения «Стендовый моделизм», принявшие участие в выставке, отмечены дипломами участников выставки.</text:p>
      <text:p text:style-name="P31">3. Участие в межрегиональной детской выставке стендовых моделей и военно-исторической миниатюры, г. Рязань, 12 - 26.11.2020 года. Выставка проводилась в рамках Выставочно-просветительского проекта «Незабытые сражения» и была посвящена 75-летию Победы в Великой Отечественной Войне.</text:p>
      <text:p text:style-name="P31">Участников – 12, представлено к участию в выставке 34 стендовые модели.</text:p>
      <text:p text:style-name="P31">Итоги: призёрами выставки стали Агафонов Кирилл – 3-ье место в номинации «Диорама», Выборнов Михаил – 2-ое место в номинации «Наземная техника 1/48 и менее», Островский Вениамин - 3-ье место в номинации «Наземная техника 1/48 и менее», Чупрынин Тимур - 3-ье место в номинации «Флот»</text:p>
      <text:p text:style-name="P31">Остальные учащиеся объединения «Стендовый моделизм», принявшие участие в выставке, отмечены дипломами участников выставки.</text:p>
      <text:p text:style-name="P31">4. Участие в 4-ей региональной выставки-конкурса стендового моделизма и военно-исторической миниатюры «Во славу Отечества», посвященной Дню защитника Отечества, МБУ ДО ДДТ Пронского района, 23.01 – 21.02.2021 г.</text:p>
      <text:p text:style-name="P31">Участников – 11, представлено к участию в выставке 12 стендовых моделей.</text:p>
      <text:p text:style-name="P31">Итоги: призёрами стали Агафонов Кирилл – 1-ое место в номинации «Диорама», Васин Илья – 3-ье место в номинации «Бронетехника и артиллерия в масштабе 1/35 до 1945 г.», Захаров Артемий – 2-ое место в номинации «Бронетехника и артиллерия в масштабе 1/72», Козлов Алексей – 3-ье место в номинации «Авиация в масштабе 1/144», Островский Вениамин – 2-ое место в номинации «Автомобили и мотоциклы», Самосудов Никита - 1-ое место в номинации «Бронетехника и артиллерия в масштабе 1/72», Старов Александр – 3-ье место в номинации «Бронетехника и артиллерия в масштабе 1/72», Чупрынин Тимур - 2-ое место в номинации «Автомобили и мотоциклы», Якушев Кирилл – 1-ое место в номинации «Бронетехника и артиллерия в масштабе 1/35 до 1945 г.», 2-ое место в номинации «Авиация в масштабе 1/72».</text:p>
      <text:p text:style-name="P31">Агафонов Григорий и Антонов Алексей отмечены грамотами участника выставки.</text:p>
      <text:p text:style-name="P31">5. Участие в межрегиональной детской выставке стендовых моделей и военно-исторической миниатюры, р.п. Пронск, 30 - 13.02.2021 года. Выставка проводилась в рамках Выставочно-просветительского проекта «Незабытые сражения» и была посвящена 75-летию Победы в Великой Отечественной Войне.</text:p>
      <text:p text:style-name="P31">Участников - 14, представлено к участию в выставке 20 стендовых моделей.</text:p>
      <text:p text:style-name="P31">Итоги: призёрами выставки стали Агафонов Кирилл – 1-ое место в номинации «Наземная техника. Юниоры», Локтев Вячеслав – 2-ое место в номинации «Авиация», Лохмаков Матвей – 3-ье место в номинации «Авиация», Самосудов Никита – 1-ое место в номинации «Авиация», 1-ое место в номинации «Наземная техника. Дети».</text:p>
      <text:p text:style-name="P7">Остальные учащиеся объединения «Стендовый моделизм», принявшие участие в выставке, отмечены дипломами участников выставки.</text:p>
      <text:p text:style-name="P12"><text:soft-page-break/></text:p>
      <text:p text:style-name="P5"><text:tab/> <text:span text:style-name="T9">Хорошей и давней традицией в</text:span> Доме детского творчества <text:s/><text:span text:style-name="T9">стала </text:span>подготовка к проведению самых любимых детских новогодних мероприятий, <text:span text:style-name="T9">которая</text:span> началась задолго до наступления праздников. В «Мастерской Деда Мороза» готовились новогодние украшения, маскарадные костюмы, разучивались новогодние стихи, песни и танцы, украшались кабинеты и праздничный зал. Все обучающиеся с нетерпением ждали новогоднего чуда. <text:span text:style-name="T9">Ю</text:span>ные артисты <text:s/><text:span text:style-name="T9">актива РДШ Пронского района</text:span> проявили себя настоящими актерами, показав творческое мастерство, задор и организаторские способности. С самого начала представления сказочные герои захватили внимание детей волшебным миром сказки. Увлекательные приключения, интересные музыкальные игры, парад новогодних костюмов, домашние творческие заготовки, песни – все перемешалось в веселом водовороте событий. <text:span text:style-name="T9">Ну и конечно дед мороз вручил грамоты победителям творческого муниципального конкурса «Новогодний сюрприз». Этот конкурс стал уже традиционным, Уже много лет в нем активно принимают участие <text:s/>ребята из всех образовательных учреждений района. Вот и в этом году в нем приняло участие 210 человек из 14 учреждений.</text:span></text:p>
      <text:p text:style-name="P5"><text:tab/>Во время каникул Дом детского творчества гостеприимно распахнул свои двери для ребят. В рамках работы творческой мастерской «Юные таланты» ребята сделали интересные поделки из бумаги, которые можно повесить на елку или использовать для украшения дома. Они узнали, как обычный лист бумаги превратить в приятный праздничный сюрприз для самых родных и близких.</text:p>
      <text:p text:style-name="P10"><text:span text:style-name="T1"><text:tab/>Обучающиеся участвовали в импровизированных инсценировках, отгадывали загадки, рисовали сказочных героев с завязанными глазами. Конкурсы вызвали смех и радость </text:span><text:span text:style-name="T10">и отличное настроение</text:span></text:p>
      <text:p text:style-name="P5"><text:tab/>В дни новогодних каникул педагоги дополнительного образования Дом детского творчества постарались создать для ребят незабываемую атмосферу добра и радости, погрузив их в удивительный волшебный мир с веселыми песнями, играми, конкурсами, сюрпризами и подарками.</text:p>
      <text:p text:style-name="P5"/>
      <text:p text:style-name="P18">Профилактика правонарушений, безнадзорности среди несовершеннолетних.</text:p>
      <text:p text:style-name="P15"><text:tab/>Одним из направлений воспитательной работы МБУ ДО ДДТ является профилактика правонарушений, безнадзорности, преступлений среди несовершеннолетних.</text:p>
      <text:p text:style-name="P43"><text:tab/>В рамках данного направления осуществлялась работа педагогов дополнительного образования, администрации учреждения <text:s/>по составлению социальных паспортов объединений, формирование статистической отчетности учреждения с целью создания банка данных по неполным семьям, замещающими и приемными семьям, выявление неблагополучных семей и семей других категорий, для обеспечения <text:s/>социально-педагогической поддержки семьи в формировании личности учащегося.</text:p>
      <text:p text:style-name="P16"><text:tab/>С прошлого учебного года выделена отдельная категория семей, нуждающаяся в дополнительном контроле – это семьи «группы риска». <text:s/>Это семьи <text:s/>где родители недостаточно внимания уделяют контролю обучения детей, <text:s/>плохо привиты в семье санитарно-гигиенические нормы и т.д.. Проводились профилактические беседы с родителями об ответственности за ненадлежащее выполнение родительских обязанностей, созданию нормальной психологической <text:soft-page-break/>обстановки в семье, недопустимости фактов жестокого обращения с детьми, недопустимости создания условий угрожающих жизни и здоровью детей.</text:p>
      <text:p text:style-name="P16"><text:tab/>Статистические данные по малообеспеченным семьям по детям инвалидам объективно установить не предоставляется возможным, т.к. родители не предоставляют справки.</text:p>
      <text:p text:style-name="P4"><text:tab/>Кроме этого педагогами берутся на особый контроль категорийные семьи: многодетные, неполные, семьи с опекунами, что бы <text:s/>осуществлять наблюдение за социально-психологическим климатом в семье, психологическим состоянием детей, контролем <text:s/>занятости в дополнительном образовании.</text:p>
      <text:h text:style-name="P44" text:outline-level="1">Просветительская работа</text:h>
      <text:p text:style-name="P6"><text:tab/>Зам.директора по ВР <text:s/>проводит совещания для педагогов по обеспечению <text:s/>по безопасности учащихся в сети Интернет, по правилам безопасного поведения учащихся с незнакомыми, по соблюдению ТБ и ПДД, об особенностях индивидуальной работы с несовершеннолетними, требующими особого педагогического внимания и др.</text:p>
      <text:p text:style-name="P6"><text:tab/>В течение года в МБУ ДО ДДТ проводились родительские собрания, на которых с родителями обсуждались вопросы:</text:p>
      <text:p text:style-name="P8">август — «Обучение детей дошкольного возраста по дополнительным программам». Режим работы учреждения. Регистрация. Персонифицированное финансирование.</text:p>
      <text:p text:style-name="P7">сентябрь - <text:s/>«Обязанность и ответственность обучающихся». « Работа родителей с личным кабинетом в системе Навигатор»</text:p>
      <text:p text:style-name="P7">октябрь - <text:s/>Консультации родителей по запросам</text:p>
      <text:p text:style-name="P7">декабрь <text:s/>- <text:s/>«Безопасность детей <text:s/>во время новогодних и рождественских праздников. Профилактика дорожно-транспортного травматизма.</text:p>
      <text:p text:style-name="P7">Май <text:s/>— Организация работы летний творческой площадки.</text:p>
      <text:p text:style-name="P32"><text:tab/>Всестороннее гармоническое развитие детской личности обучающихся требует единства, согласованности всей системы воспитательно-образовательных воздействий взрослых на ребенка. Роль семьи в такой согласованной системе трудно переоценить. С целью привлечения родителей к совместной деятельности в каждом творческом объединении проведены родительские собрания с консультированием и информацией по воспитанию детей. Используя, здоровьесберегающие технологии проведены мероприятия совместно с родителями: соревнования с приглашением родителей, беседы о здоровом образе жизни. Кроме того, каждый педагог проводит индивидуальную работу с родителями по вопросам воспитания, знакомит родителей с успехами ребенка, с проблемами в процессе обучения и воспитания. В связи с этим мы стараемся сделать родителей своими партнерами (посещают мероприятия, помогают организовывать и принимают активное участие в выставках). Формирование положительного отношения к труду, его роли в обществе и жизни каждого человека — одна из важнейших задач воспитания детей.</text:p>
      <text:p text:style-name="P30"><text:tab/>Одним из важных направлений работы с учащимися с целью профилактики правонарушений, безнадзорности несовершеннолетних, развитию творческих способностей, спортивных навыков детей является организация занятости учащихся во внеурочной деятельности и в учреждениях дополнительного образования. В МБУ ДО ДДТ в течении года занимались 756 учащихся по дополнительным общеразвивающим общеобразовательным программам. В течении года в <text:soft-page-break/>учреждении работало 46 объединений по пяти направленностьям ( художественное, физкультурно-спортивное, естественнонаучное, туристско-краеведческое, техническое, социально -педагогическое). Обучение в учреждении <text:s/>с сентября по апрель проводилось в очной форме. С апреля по ай <text:s/>обучение проводилось в заочной форме в группах созданных педагогами в социальных сетях. Работа проводилась и с группами и индивидуально, в зависимости от технической возможности обучающегося.</text:p>
      <text:p text:style-name="P30"><text:tab/>Педагогам дополнительного образования продолжать работу по активному вовлечению воспитанников в занятия в кружках и секциях, УДО. Продолжить работу по вовлечению в дополнительное образование детей, состоящих на внутришкольном учете, так как «неорганизованность» учащихся приводит к правонарушениям.</text:p>
      <text:p text:style-name="P5"><text:tab/>Дом детского творчества – центр личностного развития, радости, дружбы, общения и открытий, стартовая творческая площадка для сотен новоселицких ребят, с которой для многих начинается путь к настоящему мастерству.<text:span text:style-name="T8"> </text:span>Раскрытие детских талантов даёт энергию, развивает творческий подход во всех сферах жизни. Именно для этого и проводятся конкуры талантов, где каждый ребёнок может показать свои способности. Главной задачей педагогического коллектива Дома детского творчества остается предоставить каждому ребенку хорошие условия обучения и воспитания. Такие условия могут быть реализованы лишь при сочетании индивидуального подхода к детям. Анализ работы Дома детского творчества позволяет сделать следующие выводы: - этот учебный год, несмотря на все сложности, можно назвать периодом стабильной работы Дома детского творчества;</text:p>
      <text:p text:style-name="P5">- традиционные мероприятия Дома детского творчества были организованны и проведены на хорошем уровне, <text:s/><text:span text:style-name="T9">соблюдением всех норм.</text:span></text:p>
      <text:p text:style-name="P5">- в Доме детского творчества создана комфортная, образовательная и воспитательная среда, как для педагогов, так и для воспитанников;</text:p>
      <text:p text:style-name="P5">- представленные в дополнительном образовании направления деятельности предполагают возможность выбора обучающимися вида деятельности в соответствии с интересами и индивидуальными способностями;</text:p>
      <text:list xml:id="list4546974354074661178" text:style-name="L1">
        <text:list-item>
          <text:p text:style-name="P49">достижения обучающихся – итог целенаправленной и плодотворной работы педагогов дополнительного образования, и это является не только признанием успеха и важности работы педагогического коллектива, но и стимулом к дальнейшему росту и совершенствованию.</text:p>
        </text:list-item>
      </text:list>
      <text:p text:style-name="P28"/>
      <text:p text:style-name="P35"><text:span text:style-name="T20"><text:tab/>В целях совершенствования содержания </text:span><text:span text:style-name="T12">воспитательной</text:span><text:span text:style-name="T20"> деятельности в</text:span></text:p>
      <text:p text:style-name="P33">ДДТ необходимо продолжить:</text:p>
      <text:p text:style-name="P33">- разрабатывать и внедрять инновационные проекты и программы;</text:p>
      <text:p text:style-name="P33">- активнее использовать новые технологии, формы и методы воспитания;</text:p>
      <text:p text:style-name="P33">- укреплять сотрудничество с родителями;</text:p>
      <text:p text:style-name="P33">- расширять границы социального партнерства;</text:p>
      <text:p text:style-name="P33">- повышать уровень профессионального мастерства, совершенствовать</text:p>
      <text:p text:style-name="P33">качество и результативность образовательного процесса и его содержание на</text:p>
      <text:p text:style-name="P33">основании запросов социум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list-style-name="">
      <style:paragraph-properties fo:margin-left="1.944cm" fo:margin-right="0cm" fo:text-align="justify" style:justify-single-word="false" fo:text-indent="0cm" style:auto-text-indent="false"/>
      <style:text-properties style:font-name="Times New Roman" fo:language="ru" fo:country="RU" style:font-name-asian="Times New Roman" style:language-asian="ru" style:country-asian="RU" style:font-name-complex="Times New Roman" style:language-complex="ru" style:country-complex="RU"/>
    </style:style>
    <style:style style:name="Heading_20_1" style:display-name="Heading 1" style:family="paragraph" style:parent-style-name="Standard" style:next-style-name="Text_20_body" style:default-outline-level="1" style:class="text">
      <style:paragraph-properties fo:margin-left="1.944cm" fo:margin-right="0cm" fo:text-indent="0cm" style:auto-text-indent="false"/>
      <style:text-properties style:font-name="Times New Roman" fo:font-size="14pt" fo:language="ru" fo:country="RU" fo:font-weight="bold" style:font-name-asian="Times New Roman" style:font-size-asian="14pt" style:language-asian="ru" style:country-asian="RU" style:font-weight-asian="bold" style:font-name-complex="Times New Roman" style:font-size-complex="14pt" style:language-complex="ru" style:country-complex="RU"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Symbol" style:font-name-complex="Symbol"/>
    </style:style>
    <style:style style:name="WW8Num3z0" style:family="text">
      <style:text-properties style:font-name="Symbol" fo:language="en" fo:country="U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29M49S</meta:editing-duration>
    <meta:editing-cycles>12</meta:editing-cycles>
    <meta:generator>OpenOffice/4.1.6$Win32 OpenOffice.org_project/416m1$Build-9790</meta:generator>
    <dc:date>2021-06-22T15:25:04.17</dc:date>
    <dc:creator>* *</dc:creator>
    <meta:document-statistic meta:table-count="1" meta:image-count="0" meta:object-count="0" meta:page-count="11" meta:paragraph-count="193" meta:word-count="3780" meta:character-count="30040"/>
    <meta:user-defined meta:name="Info 1"/>
    <meta:user-defined meta:name="Info 2"/>
    <meta:user-defined meta:name="Info 3"/>
    <meta:user-defined meta:name="Info 4"/>
  </office:meta>
</office:document-meta>
</file>